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Heading_20_1">
      <style:text-properties style:text-underline-style="none"/>
    </style:style>
    <style:style style:name="P4" style:family="paragraph" style:parent-style-name="Heading_20_1">
      <style:text-properties style:text-underline-style="non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asian="Arial Unicode MS" style:font-size-complex="10pt"/>
    </style:style>
    <style:style style:name="T4" style:family="text">
      <style:text-properties style:font-name-asian="Arial Unicode MS" style:font-size-complex="10pt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6"/><text:span text:style-name="T1">Carpooling locations for Narragansett chapter members in RI</text:span></text:p>
      <text:p text:style-name="Standard"/>
      <text:h text:style-name="P3" text:outline-level="1">(1) Lincoln Mall-- Directions take Rt. 146 north or south to Rt. 116 south exit and follow Rt. 116 about half mile to Lincoln mall to meet near McDonalds at the mall.</text:h>
      <text:p text:style-name="P1"/>
      <text:p text:style-name="Standard"><text:span text:style-name="T2">(2) Greenville Apple Valley Mall, Smithfield.-- <text:s/></text:span><text:s/>Directions: Route I-295 north or south to exit 7B to Rte. 44 west about one mile to mall located at intersection of Rte. 44 and Rte. 5. <text:s text:c="2"/>Parking area next to McDonalds. <text:s text:c="3"/>Alternative Rte from the northeast: Take route 116 south and left onto Cedar Swamp Road <text:s/>(Rte. 5 continuation), near Smithfield High school, to Apple Valley Mall at Rte 44 intersection. <text:s/></text:p>
      <text:h text:style-name="Heading_20_1" text:outline-level="1"/>
      <text:h text:style-name="P3" text:outline-level="1">(3) Providence at Branch Ave; Benny’s or Stop and Shop -- Directions: <text:s/>Take exit 24 of I-95 for Branch Ave. <text:s/>From I-95 northbound, turn right onto Branch Ave to park at Benny’s store or left onto Branch Ave to park at the alternate site (Stop &amp; Shop). From I-95 southbound, turn left onto Branch Ave to park at Benny’s or right on Branch Ave to park at the alternative site (Stop&amp; Shop). <text:s/>This location works well traveling to the Blue Hills.</text:h>
      <text:p text:style-name="Standard"/>
      <text:h text:style-name="Heading_20_1" text:outline-level="1"><text:span text:style-name="T2">(4) CCRI and Rhode Island Mall, Warwick -- Directions: <text:s/>Take I-95 south or north to Rte. 113 exit 12 west. <text:s/>From I- 295 south. <text:s text:c="2"/>Take exit 1. Parking could be done at the mall or maybe at the CCRI. <text:s text:c="2"/>Campus just across from the mall.</text:span> <text:s/></text:h>
      <text:p text:style-name="Standard"/>
      <text:h text:style-name="P3" text:outline-level="1">(5) Park &amp; Ride route 117 Warwick -- Directions: <text:s/>Take I-95 south to exit 10A or I-95 north to exit 10. <text:s text:c="2"/>Lot is on Rt. 117 just east of I-95</text:h>
      <text:p text:style-name="Standard"/>
      <text:p text:style-name="Standard"><text:span text:style-name="T2">(6) Park &amp; Ride off Rte.4 East Greenwich/North Kingston.--</text:span> Directions: take Rte. 4 north to exit 6. <text:s/>Or I-95 south, exit 9 to Rte. 4 south and take exit 6 off of Rt. 4. Parking lot is on Rt. 2 just south of Rt. 4 exit ramp.</text:p>
      <text:p text:style-name="Standard"><text:s/></text:p>
      <text:p text:style-name="P2"><text:s/>(7) <text:span text:style-name="T2">Park &amp; Ride, intersection of Rte. 2 and Rte. 102, North Kingstown.</text:span> </text:p>
      <text:p text:style-name="Standard"><text:s/>Directions: Take Rte. 4 north to exit 5 and pass straight thru traffic light at intersection of Rt. 2 and Rt. 102 and parking lot on left after intersection. <text:s/>Or take exit 9 from I-95 south to Rte. 4 south and take exit 5 <text:s/>of Rte. 4 for Rt. 102 south and turn left at the traffic light at the intersection of Rt. 2 and Rt. 102. <text:s/>Parking lot is on the north side of the intersection.</text:p>
      <text:p text:style-name="Standard"/>
      <text:p text:style-name="Standard"><text:s/>(8) <text:span text:style-name="T2">Park &amp; Ride, Route 138 and route 1 (Tower Hill) South Kingstown -- </text:span><text:s/>Directions: Take Rte. 4 south to Rte. 1, or Rte 1 north, or Rte 138 east and merge with Rte. 1 south. <text:s/>Parking lot is on the east side of the intersection at 138 and Rte 1, a few miles south of the merge above.</text:p>
      <text:p text:style-name="Standard"/>
      <text:p text:style-name="Standard"><text:s/>(9) <text:span text:style-name="T2">Kingston Train Station off Rte 138, South Kingstown -- </text:span><text:s/>Directions: From I-95 north or south take exit 3A for Rte 138 east and follow Rte. 138 about 15 miles. <text:s text:c="2"/>From Rte 1, take Rte. 138 west at Tower Hill and follow Rte. 138 about 10 miles. Parking at the Train Station &amp; it also is the location of the beginning of the South County bike path. </text:p>
      <text:p text:style-name="Standard"><text:s/></text:p>
      <text:p text:style-name="Standard"><text:soft-page-break/><text:s/>(10) <text:span text:style-name="T2">Park &amp; Ride, Hope Valley -- </text:span><text:s/>Directions: Take I-95 north or south to exit 3A or take Rte 138 west from Rte. 1 for a distance of about 25 miles. <text:s/>Location just west of the I-95 exit.</text:p>
      <text:p text:style-name="Standard"><text:s/></text:p>
      <text:h text:style-name="P3" text:outline-level="1">(11) North Kingstown Park &amp; Ride at Junction of route 138 and route 1A -- Directions: Take Rte. 4 south to Rt. 1 south to Rte 138 east or take Rt. 1 north to Rt. 138 east, a few miles north of Tower Hill intersection. <text:s text:c="2"/>From 138 east take exit for Rte 1A. Parking lot is directly across from the exit. This location is especially useful to reduce toll cost to Newport and east bay.</text:h>
      <text:p text:style-name="Standard"/>
      <text:p text:style-name="Standard"><text:span text:style-name="T2">(12) Newport: <text:s/>Newport Wal-mart - <text:s/></text:span><text:s/>Directions: <text:s/>facility is at 199 Connell Highway, near Newport Grand (former Jai-Lai). From Newport Grand, follow Admiral Kalbfus Rd. (Rt. 138) about a quarter mile west to the traffic circle and take the first right off the traffic circle to enter Connell Highway. <text:s/>This location is useful to reduce toll cost over the Newport Bridge.</text:p>
      <text:p text:style-name="Standard"><text:s/></text:p>
      <text:p text:style-name="Standard"><text:span text:style-name="T2">(13) Middletown: <text:s/>Stop &amp; Shop -- </text:span><text:s/>Directions: Location is at 1360 West Main Rd (Route 114). <text:s text:c="2"/>This location is useful to reduce toll cost over the Newport Bridge.</text:p>
      <text:p text:style-name="Standard"/>
      <text:p text:style-name="Standard"><text:s/>(14) <text:span text:style-name="T3">Seekonk. Massachusetts -- <text:s/></text:span><text:span text:style-name="T4">Directions: Take I-195 east or west. Take Seekonk exit (Exit1 in Mass.), Rte 114A north. <text:s text:c="2"/>Look for Restaurant 99 near exit, it is just across from the Showcase Cinema. <text:s/>Park behind the fence facing the road at the 99 Restaurant, 821 Fall River Ave. (Rte 114A) </text:span></text:p>
      <text:p text:style-name="Standard"/>
      <text:p text:style-name="Standard"><text:s/>(15) <text:span text:style-name="T2">East Providence: Veterans Memorial Parkway -- </text:span><text:s/>Directions: <text:s/>From Providence, Take I-195 east to exit 4 to Veterans Memorial Parkway. <text:s/>Parking lot on Bike Path heading south. </text:p>
      <text:p text:style-name="Standard"><text:s text:c="2"/></text:p>
      <text:p text:style-name="Standard">(16) <text:span text:style-name="T6">TriBoro Plaza – Rt 95 at Exit 5 to the west. <text:s/>Plaza will be on north side, park back by Shaws Market.</text:span></text:p>
      <text:p text:style-name="Standard"/>
      <text:p text:style-name="Standard"/>
      <text:p text:style-name="Standard"><text:s text:c="2"/></text:p>
      <text:p text:style-name="Standard"><text:s text:c="2"/></text:p>
      <text:p text:style-name="Standard"/>
      <text:p text:style-name="Standard"/>
      <text:p text:style-name="Standard"><text:s text:c="2"/></text:p>
      <text:p text:style-name="Standard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Carpooling locations for chapter members RI</dc:title>
    <meta:initial-creator>Herrick</meta:initial-creator>
    <meta:creation-date>2008-04-16T22:09:00</meta:creation-date>
    <dc:date>2008-06-21T20:23:40</dc:date>
    <meta:editing-cycles>7</meta:editing-cycles>
    <meta:editing-duration>PT5H2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826" meta:character-count="4501"/>
  </office:meta>
</office:document-meta>
</file>